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52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49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9">
            <text:p>中 華 民 國 109年 2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4">
            <text:p>101 和平島</text:p>
          </table:table-cell>
          <table:covered-table-cell/>
          <table:table-cell office:value-type="float" office:value="4" table:style-name="ce21">
            <text:p><text:s/>4.0<text:s/></text:p>
          </table:table-cell>
          <table:table-cell office:value-type="float" office:value="1258.5" table:style-name="ce21">
            <text:p><text:s/>1,258.5<text:s/></text:p>
          </table:table-cell>
          <table:table-cell office:value-type="float" office:value="1262.5" table:formula="msoxl:=SUM(D8:E8)" table:style-name="ce21">
            <text:p><text:s/>1,262.5<text:s/></text:p>
          </table:table-cell>
          <table:table-cell office:value-type="float" office:value="19152.7" table:style-name="ce21">
            <text:p><text:s/>19,152.7<text:s/></text:p>
          </table:table-cell>
          <table:table-cell office:value-type="float" office:value="53209" table:style-name="ce22">
            <text:p><text:s/>53,209<text:s/></text:p>
          </table:table-cell>
          <table:table-cell office:value-type="float" office:value="95232" table:style-name="ce22">
            <text:p><text:s/>95,232<text:s/></text:p>
          </table:table-cell>
          <table:table-cell office:value-type="float" office:value="46860" table:style-name="ce23">
            <text:p><text:s/>46,8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103八斗子</text:p>
          </table:table-cell>
          <table:covered-table-cell/>
          <table:table-cell office:value-type="float" office:value="4" table:style-name="ce24">
            <text:p><text:s/>4.0<text:s/></text:p>
          </table:table-cell>
          <table:table-cell office:value-type="float" office:value="1255.5" table:style-name="ce24">
            <text:p><text:s/>1,255.5<text:s/></text:p>
          </table:table-cell>
          <table:table-cell office:value-type="float" office:value="1259.5" table:formula="msoxl:=SUM(D9:E9)" table:style-name="ce24">
            <text:p><text:s/>1,259.5<text:s/></text:p>
          </table:table-cell>
          <table:table-cell office:value-type="float" office:value="26462.7" table:style-name="ce24">
            <text:p><text:s/>26,462.7<text:s/></text:p>
          </table:table-cell>
          <table:table-cell office:value-type="float" office:value="57156" table:style-name="ce25">
            <text:p><text:s/>57,156<text:s/></text:p>
          </table:table-cell>
          <table:table-cell office:value-type="float" office:value="117626" table:style-name="ce25">
            <text:p><text:s/>117,626<text:s/></text:p>
          </table:table-cell>
          <table:table-cell office:value-type="float" office:value="49314" table:style-name="ce26">
            <text:p><text:s/>49,3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104新豐街</text:p>
          </table:table-cell>
          <table:covered-table-cell/>
          <table:table-cell office:value-type="float" office:value="70.5" table:style-name="ce27">
            <text:p><text:s/>70.5<text:s/></text:p>
          </table:table-cell>
          <table:table-cell office:value-type="float" office:value="1605" table:style-name="ce27">
            <text:p><text:s/>1,605.0<text:s/></text:p>
          </table:table-cell>
          <table:table-cell office:value-type="float" office:value="1675.5" table:formula="msoxl:=SUM(D10:E10)" table:style-name="ce27">
            <text:p><text:s/>1,675.5<text:s/></text:p>
          </table:table-cell>
          <table:table-cell office:value-type="float" office:value="32434.400000000001" table:style-name="ce27">
            <text:p><text:s/>32,434.4<text:s/></text:p>
          </table:table-cell>
          <table:table-cell office:value-type="float" office:value="84510" table:style-name="ce28">
            <text:p><text:s/>84,510<text:s/></text:p>
          </table:table-cell>
          <table:table-cell office:value-type="float" office:value="169105" table:style-name="ce28">
            <text:p><text:s/>169,105<text:s/></text:p>
          </table:table-cell>
          <table:table-cell office:value-type="float" office:value="73236" table:style-name="ce29">
            <text:p><text:s/>73,2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107八-信-總站</text:p>
          </table:table-cell>
          <table:covered-table-cell/>
          <table:table-cell office:value-type="float" office:value="36" table:style-name="ce27">
            <text:p><text:s/>36.0<text:s/></text:p>
          </table:table-cell>
          <table:table-cell office:value-type="float" office:value="523" table:style-name="ce27">
            <text:p><text:s/>523.0<text:s/></text:p>
          </table:table-cell>
          <table:table-cell office:value-type="float" office:value="559" table:formula="msoxl:=SUM(D11:E11)" table:style-name="ce27">
            <text:p><text:s/>559.0<text:s/></text:p>
          </table:table-cell>
          <table:table-cell office:value-type="float" office:value="9987.6" table:style-name="ce27">
            <text:p><text:s/>9,987.6<text:s/></text:p>
          </table:table-cell>
          <table:table-cell office:value-type="float" office:value="25696" table:style-name="ce28">
            <text:p><text:s/>25,696<text:s/></text:p>
          </table:table-cell>
          <table:table-cell office:value-type="float" office:value="49427" table:style-name="ce28">
            <text:p><text:s/>49,427<text:s/></text:p>
          </table:table-cell>
          <table:table-cell office:value-type="float" office:value="22401" table:style-name="ce29">
            <text:p><text:s/>22,4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202深美國小</text:p>
          </table:table-cell>
          <table:covered-table-cell/>
          <table:table-cell office:value-type="float" office:value="3" table:style-name="ce27">
            <text:p><text:s/>3.0<text:s/></text:p>
          </table:table-cell>
          <table:table-cell office:value-type="float" office:value="2389" table:style-name="ce27">
            <text:p><text:s/>2,389.0<text:s/></text:p>
          </table:table-cell>
          <table:table-cell office:value-type="float" office:value="2392" table:formula="msoxl:=SUM(D12:E12)" table:style-name="ce27">
            <text:p><text:s/>2,392.0<text:s/></text:p>
          </table:table-cell>
          <table:table-cell office:value-type="float" office:value="32365.9" table:style-name="ce27">
            <text:p><text:s/>32,365.9<text:s/></text:p>
          </table:table-cell>
          <table:table-cell office:value-type="float" office:value="138329" table:style-name="ce28">
            <text:p><text:s/>138,329<text:s/></text:p>
          </table:table-cell>
          <table:table-cell office:value-type="float" office:value="239042" table:style-name="ce28">
            <text:p><text:s/>239,042<text:s/></text:p>
          </table:table-cell>
          <table:table-cell office:value-type="float" office:value="122393" table:style-name="ce29">
            <text:p><text:s/>122,3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203深澳坑</text:p>
          </table:table-cell>
          <table:covered-table-cell/>
          <table:table-cell office:value-type="float" office:value="1" table:style-name="ce27">
            <text:p><text:s/>1.0<text:s/></text:p>
          </table:table-cell>
          <table:table-cell office:value-type="float" office:value="768.5" table:style-name="ce27">
            <text:p><text:s/>768.5<text:s/></text:p>
          </table:table-cell>
          <table:table-cell office:value-type="float" office:value="769.5" table:formula="msoxl:=SUM(D13:E13)" table:style-name="ce27">
            <text:p><text:s/>769.5<text:s/></text:p>
          </table:table-cell>
          <table:table-cell office:value-type="float" office:value="18373.3" table:style-name="ce27">
            <text:p><text:s/>18,373.3<text:s/></text:p>
          </table:table-cell>
          <table:table-cell office:value-type="float" office:value="38067" table:style-name="ce28">
            <text:p><text:s/>38,067<text:s/></text:p>
          </table:table-cell>
          <table:table-cell office:value-type="float" office:value="75076" table:style-name="ce28">
            <text:p><text:s/>75,076<text:s/></text:p>
          </table:table-cell>
          <table:table-cell office:value-type="float" office:value="33062" table:style-name="ce29">
            <text:p><text:s/>33,0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204教忠街</text:p>
          </table:table-cell>
          <table:covered-table-cell/>
          <table:table-cell office:value-type="float" office:value="675.5" table:style-name="ce27">
            <text:p><text:s/>675.5<text:s/></text:p>
          </table:table-cell>
          <table:table-cell office:value-type="float" office:value="119" table:style-name="ce27">
            <text:p><text:s/>119.0<text:s/></text:p>
          </table:table-cell>
          <table:table-cell office:value-type="float" office:value="794.5" table:formula="msoxl:=SUM(D14:E14)" table:style-name="ce27">
            <text:p><text:s/>794.5<text:s/></text:p>
          </table:table-cell>
          <table:table-cell office:value-type="float" office:value="11455" table:style-name="ce27">
            <text:p><text:s/>11,455.0<text:s/></text:p>
          </table:table-cell>
          <table:table-cell office:value-type="float" office:value="29522" table:style-name="ce28">
            <text:p><text:s/>29,522<text:s/></text:p>
          </table:table-cell>
          <table:table-cell office:value-type="float" office:value="47869" table:style-name="ce28">
            <text:p><text:s/>47,869<text:s/></text:p>
          </table:table-cell>
          <table:table-cell office:value-type="float" office:value="26331" table:style-name="ce29">
            <text:p><text:s/>26,3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301太白莊</text:p>
          </table:table-cell>
          <table:covered-table-cell/>
          <table:table-cell office:value-type="float" office:value="1332.5" table:style-name="ce27">
            <text:p><text:s/>1,332.5<text:s/></text:p>
          </table:table-cell>
          <table:table-cell office:value-type="float" office:value="61.5" table:style-name="ce27">
            <text:p><text:s/>61.5<text:s/></text:p>
          </table:table-cell>
          <table:table-cell office:value-type="float" office:value="1394" table:formula="msoxl:=SUM(D15:E15)" table:style-name="ce27">
            <text:p><text:s/>1,394.0<text:s/></text:p>
          </table:table-cell>
          <table:table-cell office:value-type="float" office:value="18551.599999999999" table:style-name="ce27">
            <text:p><text:s/>18,551.6<text:s/></text:p>
          </table:table-cell>
          <table:table-cell office:value-type="float" office:value="27256" table:style-name="ce28">
            <text:p><text:s/>27,256<text:s/></text:p>
          </table:table-cell>
          <table:table-cell office:value-type="float" office:value="52739" table:style-name="ce28">
            <text:p><text:s/>52,739<text:s/></text:p>
          </table:table-cell>
          <table:table-cell office:value-type="float" office:value="23740" table:style-name="ce29">
            <text:p><text:s/>23,7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302中山高中</text:p>
          </table:table-cell>
          <table:covered-table-cell/>
          <table:table-cell office:value-type="float" office:value="96.5" table:style-name="ce27">
            <text:p><text:s/>96.5<text:s/></text:p>
          </table:table-cell>
          <table:table-cell office:value-type="float" office:value="2306.5" table:style-name="ce27">
            <text:p><text:s/>2,306.5<text:s/></text:p>
          </table:table-cell>
          <table:table-cell office:value-type="float" office:value="2403" table:formula="msoxl:=SUM(D16:E16)" table:style-name="ce27">
            <text:p><text:s/>2,403.0<text:s/></text:p>
          </table:table-cell>
          <table:table-cell office:value-type="float" office:value="46481.4" table:style-name="ce27">
            <text:p><text:s/>46,481.4<text:s/></text:p>
          </table:table-cell>
          <table:table-cell office:value-type="float" office:value="120293" table:style-name="ce28">
            <text:p><text:s/>120,293<text:s/></text:p>
          </table:table-cell>
          <table:table-cell office:value-type="float" office:value="247574" table:style-name="ce28">
            <text:p><text:s/>247,574<text:s/></text:p>
          </table:table-cell>
          <table:table-cell office:value-type="float" office:value="103788" table:style-name="ce29">
            <text:p><text:s/>103,7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303大竿林</text:p>
          </table:table-cell>
          <table:covered-table-cell/>
          <table:table-cell office:value-type="float" office:value="1.5" table:style-name="ce27">
            <text:p><text:s/>1.5<text:s/></text:p>
          </table:table-cell>
          <table:table-cell office:value-type="float" office:value="695" table:style-name="ce27">
            <text:p><text:s/>695.0<text:s/></text:p>
          </table:table-cell>
          <table:table-cell office:value-type="float" office:value="696.5" table:formula="msoxl:=SUM(D17:E17)" table:style-name="ce27">
            <text:p><text:s/>696.5<text:s/></text:p>
          </table:table-cell>
          <table:table-cell office:value-type="float" office:value="11405.6" table:style-name="ce27">
            <text:p><text:s/>11,405.6<text:s/></text:p>
          </table:table-cell>
          <table:table-cell office:value-type="float" office:value="43948" table:style-name="ce28">
            <text:p><text:s/>43,948<text:s/></text:p>
          </table:table-cell>
          <table:table-cell office:value-type="float" office:value="93347" table:style-name="ce28">
            <text:p><text:s/>93,347<text:s/></text:p>
          </table:table-cell>
          <table:table-cell office:value-type="float" office:value="37725" table:style-name="ce29">
            <text:p><text:s/>37,7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402堵南里</text:p>
          </table:table-cell>
          <table:covered-table-cell/>
          <table:table-cell office:value-type="float" office:value="52" table:style-name="ce27">
            <text:p><text:s/>52.0<text:s/></text:p>
          </table:table-cell>
          <table:table-cell office:value-type="float" office:value="1739.5" table:style-name="ce27">
            <text:p><text:s/>1,739.5<text:s/></text:p>
          </table:table-cell>
          <table:table-cell office:value-type="float" office:value="1791.5" table:formula="msoxl:=SUM(D18:E18)" table:style-name="ce27">
            <text:p><text:s/>1,791.5<text:s/></text:p>
          </table:table-cell>
          <table:table-cell office:value-type="float" office:value="48717.9" table:style-name="ce27">
            <text:p><text:s/>48,717.9<text:s/></text:p>
          </table:table-cell>
          <table:table-cell office:value-type="float" office:value="128454" table:style-name="ce28">
            <text:p><text:s/>128,454<text:s/></text:p>
          </table:table-cell>
          <table:table-cell office:value-type="float" office:value="352665" table:style-name="ce28">
            <text:p><text:s/>352,665<text:s/></text:p>
          </table:table-cell>
          <table:table-cell office:value-type="float" office:value="104943" table:style-name="ce29">
            <text:p><text:s/>104,9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403東新街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129.5" table:style-name="ce27">
            <text:p><text:s/>129.5<text:s/></text:p>
          </table:table-cell>
          <table:table-cell office:value-type="float" office:value="129.5" table:formula="msoxl:=SUM(D19:E19)" table:style-name="ce27">
            <text:p><text:s/>129.5<text:s/></text:p>
          </table:table-cell>
          <table:table-cell office:value-type="float" office:value="2310.5" table:style-name="ce27">
            <text:p><text:s/>2,310.5<text:s/></text:p>
          </table:table-cell>
          <table:table-cell office:value-type="float" office:value="5710" table:style-name="ce28">
            <text:p><text:s/>5,710<text:s/></text:p>
          </table:table-cell>
          <table:table-cell office:value-type="float" office:value="9492" table:style-name="ce28">
            <text:p><text:s/>9,492<text:s/></text:p>
          </table:table-cell>
          <table:table-cell office:value-type="float" office:value="5077" table:style-name="ce29">
            <text:p><text:s/>5,0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1國家新城</text:p>
          </table:table-cell>
          <table:covered-table-cell/>
          <table:table-cell office:value-type="float" office:value="90" table:style-name="ce27">
            <text:p><text:s/>90.0<text:s/></text:p>
          </table:table-cell>
          <table:table-cell office:value-type="float" office:value="2159.5" table:style-name="ce27">
            <text:p><text:s/>2,159.5<text:s/></text:p>
          </table:table-cell>
          <table:table-cell office:value-type="float" office:value="2249.5" table:formula="msoxl:=SUM(D20:E20)" table:style-name="ce27">
            <text:p><text:s/>2,249.5<text:s/></text:p>
          </table:table-cell>
          <table:table-cell office:value-type="float" office:value="33245.4" table:style-name="ce27">
            <text:p><text:s/>33,245.4<text:s/></text:p>
          </table:table-cell>
          <table:table-cell office:value-type="float" office:value="154480" table:style-name="ce28">
            <text:p><text:s/>154,480<text:s/></text:p>
          </table:table-cell>
          <table:table-cell office:value-type="float" office:value="269444" table:style-name="ce28">
            <text:p><text:s/>269,444<text:s/></text:p>
          </table:table-cell>
          <table:table-cell office:value-type="float" office:value="136517" table:style-name="ce29">
            <text:p><text:s/>136,5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2建德國中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677" table:style-name="ce27">
            <text:p><text:s/>677.0<text:s/></text:p>
          </table:table-cell>
          <table:table-cell office:value-type="float" office:value="677" table:formula="msoxl:=SUM(D21:E21)" table:style-name="ce27">
            <text:p><text:s/>677.0<text:s/></text:p>
          </table:table-cell>
          <table:table-cell office:value-type="float" office:value="6770" table:style-name="ce27">
            <text:p><text:s/>6,770.0<text:s/></text:p>
          </table:table-cell>
          <table:table-cell office:value-type="float" office:value="25887" table:style-name="ce28">
            <text:p><text:s/>25,887<text:s/></text:p>
          </table:table-cell>
          <table:table-cell office:value-type="float" office:value="46743" table:style-name="ce28">
            <text:p><text:s/>46,743<text:s/></text:p>
          </table:table-cell>
          <table:table-cell office:value-type="float" office:value="22771" table:style-name="ce29">
            <text:p><text:s/>22,7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5大武崙</text:p>
          </table:table-cell>
          <table:covered-table-cell/>
          <table:table-cell office:value-type="float" office:value="1" table:style-name="ce27">
            <text:p><text:s/>1.0<text:s/></text:p>
          </table:table-cell>
          <table:table-cell office:value-type="float" office:value="894" table:style-name="ce27">
            <text:p><text:s/>894.0<text:s/></text:p>
          </table:table-cell>
          <table:table-cell office:value-type="float" office:value="895" table:formula="msoxl:=SUM(D22:E22)" table:style-name="ce27">
            <text:p><text:s/>895.0<text:s/></text:p>
          </table:table-cell>
          <table:table-cell office:value-type="float" office:value="17298.900000000001" table:style-name="ce27">
            <text:p><text:s/>17,298.9<text:s/></text:p>
          </table:table-cell>
          <table:table-cell office:value-type="float" office:value="51942" table:style-name="ce28">
            <text:p><text:s/>51,942<text:s/></text:p>
          </table:table-cell>
          <table:table-cell office:value-type="float" office:value="124542" table:style-name="ce28">
            <text:p><text:s/>124,542<text:s/></text:p>
          </table:table-cell>
          <table:table-cell office:value-type="float" office:value="43639" table:style-name="ce29">
            <text:p><text:s/>43,6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9情人湖</text:p>
          </table:table-cell>
          <table:covered-table-cell/>
          <table:table-cell office:value-type="float" office:value="119" table:style-name="ce27">
            <text:p><text:s/>119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19" table:formula="msoxl:=SUM(D23:E23)" table:style-name="ce27">
            <text:p><text:s/>119.0<text:s/></text:p>
          </table:table-cell>
          <table:table-cell office:value-type="float" office:value="2038" table:style-name="ce27">
            <text:p><text:s/>2,038.0<text:s/></text:p>
          </table:table-cell>
          <table:table-cell office:value-type="float" office:value="3199" table:style-name="ce28">
            <text:p><text:s/>3,199<text:s/></text:p>
          </table:table-cell>
          <table:table-cell office:value-type="float" office:value="5258" table:style-name="ce28">
            <text:p><text:s/>5,258<text:s/></text:p>
          </table:table-cell>
          <table:table-cell office:value-type="float" office:value="2848" table:style-name="ce29">
            <text:p><text:s/>2,8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1四腳亭</text:p>
          </table:table-cell>
          <table:covered-table-cell/>
          <table:table-cell office:value-type="float" office:value="1.5" table:style-name="ce27">
            <text:p><text:s/>1.5<text:s/></text:p>
          </table:table-cell>
          <table:table-cell office:value-type="float" office:value="1585.5" table:style-name="ce27">
            <text:p><text:s/>1,585.5<text:s/></text:p>
          </table:table-cell>
          <table:table-cell office:value-type="float" office:value="1587" table:formula="msoxl:=SUM(D24:E24)" table:style-name="ce27">
            <text:p><text:s/>1,587.0<text:s/></text:p>
          </table:table-cell>
          <table:table-cell office:value-type="float" office:value="26264.1" table:style-name="ce27">
            <text:p><text:s/>26,264.1<text:s/></text:p>
          </table:table-cell>
          <table:table-cell office:value-type="float" office:value="61682" table:style-name="ce28">
            <text:p><text:s/>61,682<text:s/></text:p>
          </table:table-cell>
          <table:table-cell office:value-type="float" office:value="141942" table:style-name="ce28">
            <text:p><text:s/>141,942<text:s/></text:p>
          </table:table-cell>
          <table:table-cell office:value-type="float" office:value="52219" table:style-name="ce29">
            <text:p><text:s/>52,2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2暖暖</text:p>
          </table:table-cell>
          <table:covered-table-cell/>
          <table:table-cell office:value-type="float" office:value="64.5" table:style-name="ce27">
            <text:p><text:s/>64.5<text:s/></text:p>
          </table:table-cell>
          <table:table-cell office:value-type="float" office:value="1682" table:style-name="ce27">
            <text:p><text:s/>1,682.0<text:s/></text:p>
          </table:table-cell>
          <table:table-cell office:value-type="float" office:value="1746.5" table:formula="msoxl:=SUM(D25:E25)" table:style-name="ce27">
            <text:p><text:s/>1,746.5<text:s/></text:p>
          </table:table-cell>
          <table:table-cell office:value-type="float" office:value="32000.9" table:style-name="ce27">
            <text:p><text:s/>32,000.9<text:s/></text:p>
          </table:table-cell>
          <table:table-cell office:value-type="float" office:value="68626" table:style-name="ce28">
            <text:p><text:s/>68,626<text:s/></text:p>
          </table:table-cell>
          <table:table-cell office:value-type="float" office:value="145715" table:style-name="ce28">
            <text:p><text:s/>145,715<text:s/></text:p>
          </table:table-cell>
          <table:table-cell office:value-type="float" office:value="58912" table:style-name="ce29">
            <text:p><text:s/>58,9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3東勢坑</text:p>
          </table:table-cell>
          <table:covered-table-cell/>
          <table:table-cell office:value-type="float" office:value="67" table:style-name="ce27">
            <text:p><text:s/>67.0<text:s/></text:p>
          </table:table-cell>
          <table:table-cell office:value-type="float" office:value="1" table:style-name="ce27">
            <text:p><text:s/>1.0<text:s/></text:p>
          </table:table-cell>
          <table:table-cell office:value-type="float" office:value="68" table:formula="msoxl:=SUM(D26:E26)" table:style-name="ce27">
            <text:p><text:s/>68.0<text:s/></text:p>
          </table:table-cell>
          <table:table-cell office:value-type="float" office:value="1644.4" table:style-name="ce27">
            <text:p><text:s/>1,644.4<text:s/></text:p>
          </table:table-cell>
          <table:table-cell office:value-type="float" office:value="1372" table:style-name="ce28">
            <text:p><text:s/>1,372<text:s/></text:p>
          </table:table-cell>
          <table:table-cell office:value-type="float" office:value="1918" table:style-name="ce28">
            <text:p><text:s/>1,918<text:s/></text:p>
          </table:table-cell>
          <table:table-cell office:value-type="float" office:value="1244" table:style-name="ce29">
            <text:p><text:s/>1,2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5龍門谷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238" table:style-name="ce27">
            <text:p><text:s/>238.0<text:s/></text:p>
          </table:table-cell>
          <table:table-cell office:value-type="float" office:value="238" table:formula="msoxl:=SUM(D27:E27)" table:style-name="ce27">
            <text:p><text:s/>238.0<text:s/></text:p>
          </table:table-cell>
          <table:table-cell office:value-type="float" office:value="4037" table:style-name="ce27">
            <text:p><text:s/>4,037.0<text:s/></text:p>
          </table:table-cell>
          <table:table-cell office:value-type="float" office:value="8572" table:style-name="ce28">
            <text:p><text:s/>8,572<text:s/></text:p>
          </table:table-cell>
          <table:table-cell office:value-type="float" office:value="17129" table:style-name="ce28">
            <text:p><text:s/>17,129<text:s/></text:p>
          </table:table-cell>
          <table:table-cell office:value-type="float" office:value="7430" table:style-name="ce29">
            <text:p><text:s/>7,4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1瑪陵</text:p>
          </table:table-cell>
          <table:covered-table-cell/>
          <table:table-cell office:value-type="float" office:value="294.5" table:style-name="ce27">
            <text:p><text:s/>294.5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294.5" table:formula="msoxl:=SUM(D28:E28)" table:style-name="ce27">
            <text:p><text:s/>294.5<text:s/></text:p>
          </table:table-cell>
          <table:table-cell office:value-type="float" office:value="5191.7" table:style-name="ce27">
            <text:p><text:s/>5,191.7<text:s/></text:p>
          </table:table-cell>
          <table:table-cell office:value-type="float" office:value="3725" table:style-name="ce28">
            <text:p><text:s/>3,725<text:s/></text:p>
          </table:table-cell>
          <table:table-cell office:value-type="float" office:value="11351" table:style-name="ce28">
            <text:p><text:s/>11,351<text:s/></text:p>
          </table:table-cell>
          <table:table-cell office:value-type="float" office:value="2968" table:style-name="ce29">
            <text:p><text:s/>2,9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2友蚋</text:p>
          </table:table-cell>
          <table:covered-table-cell/>
          <table:table-cell office:value-type="float" office:value="232" table:style-name="ce27">
            <text:p><text:s/>232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232" table:formula="msoxl:=SUM(D29:E29)" table:style-name="ce27">
            <text:p><text:s/>232.0<text:s/></text:p>
          </table:table-cell>
          <table:table-cell office:value-type="float" office:value="5563.6" table:style-name="ce27">
            <text:p><text:s/>5,563.6<text:s/></text:p>
          </table:table-cell>
          <table:table-cell office:value-type="float" office:value="2451" table:style-name="ce28">
            <text:p><text:s/>2,451<text:s/></text:p>
          </table:table-cell>
          <table:table-cell office:value-type="float" office:value="5376" table:style-name="ce28">
            <text:p><text:s/>5,376<text:s/></text:p>
          </table:table-cell>
          <table:table-cell office:value-type="float" office:value="2093" table:style-name="ce29">
            <text:p><text:s/>2,0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3瑪東里</text:p>
          </table:table-cell>
          <table:covered-table-cell/>
          <table:table-cell office:value-type="float" office:value="126" table:style-name="ce35">
            <text:p><text:s/>126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26" table:formula="msoxl:=SUM(D30:E30)" table:style-name="ce27">
            <text:p><text:s/>126.0<text:s/></text:p>
          </table:table-cell>
          <table:table-cell office:value-type="float" office:value="2307.6" table:style-name="ce27">
            <text:p><text:s/>2,307.6<text:s/></text:p>
          </table:table-cell>
          <table:table-cell office:value-type="float" office:value="2572" table:style-name="ce28">
            <text:p><text:s/>2,572<text:s/></text:p>
          </table:table-cell>
          <table:table-cell office:value-type="float" office:value="4425" table:style-name="ce28">
            <text:p><text:s/>4,425<text:s/></text:p>
          </table:table-cell>
          <table:table-cell office:value-type="float" office:value="2277" table:style-name="ce36">
            <text:p><text:s/>2,2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5七堵接駁</text:p>
          </table:table-cell>
          <table:covered-table-cell/>
          <table:table-cell office:value-type="float" office:value="131.5" table:style-name="ce35">
            <text:p><text:s/>131.5<text:s/></text:p>
          </table:table-cell>
          <table:table-cell office:value-type="float" office:value="2" table:style-name="ce27">
            <text:p><text:s/>2.0<text:s/></text:p>
          </table:table-cell>
          <table:table-cell office:value-type="float" office:value="133.5" table:formula="msoxl:=SUM(D31:E31)" table:style-name="ce27">
            <text:p><text:s/>133.5<text:s/></text:p>
          </table:table-cell>
          <table:table-cell office:value-type="float" office:value="2416.6999999999998" table:style-name="ce27">
            <text:p><text:s/>2,416.7<text:s/></text:p>
          </table:table-cell>
          <table:table-cell office:value-type="float" office:value="3119" table:style-name="ce28">
            <text:p><text:s/>3,119<text:s/></text:p>
          </table:table-cell>
          <table:table-cell office:value-type="float" office:value="5967" table:style-name="ce28">
            <text:p><text:s/>5,967<text:s/></text:p>
          </table:table-cell>
          <table:table-cell office:value-type="float" office:value="2721" table:style-name="ce36">
            <text:p><text:s/>2,7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802大型零星路線</text:p>
          </table:table-cell>
          <table:covered-table-cell/>
          <table:table-cell office:value-type="float" office:value="1224" table:style-name="ce35">
            <text:p><text:s/>1,224.0<text:s/></text:p>
          </table:table-cell>
          <table:table-cell office:value-type="float" office:value="2785" table:style-name="ce27">
            <text:p><text:s/>2,785.0<text:s/></text:p>
          </table:table-cell>
          <table:table-cell office:value-type="float" office:value="4009" table:formula="msoxl:=SUM(D32:E32)" table:style-name="ce27">
            <text:p><text:s/>4,009.0<text:s/></text:p>
          </table:table-cell>
          <table:table-cell office:value-type="float" office:value="70170.2" table:style-name="ce27">
            <text:p><text:s/>70,170.2<text:s/></text:p>
          </table:table-cell>
          <table:table-cell office:value-type="float" office:value="163040" table:style-name="ce28">
            <text:p><text:s/>163,040<text:s/></text:p>
          </table:table-cell>
          <table:table-cell office:value-type="float" office:value="332746" table:style-name="ce28">
            <text:p><text:s/>332,746<text:s/></text:p>
          </table:table-cell>
          <table:table-cell office:value-type="float" office:value="140857" table:style-name="ce36">
            <text:p><text:s/>140,8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803中型零星路線</text:p>
          </table:table-cell>
          <table:covered-table-cell/>
          <table:table-cell office:value-type="float" office:value="751.5" table:style-name="ce35">
            <text:p><text:s/>751.5<text:s/></text:p>
          </table:table-cell>
          <table:table-cell office:value-type="float" office:value="145" table:style-name="ce27">
            <text:p><text:s/>145.0<text:s/></text:p>
          </table:table-cell>
          <table:table-cell office:value-type="float" office:value="896.5" table:formula="msoxl:=SUM(D33:E33)" table:style-name="ce27">
            <text:p><text:s/>896.5<text:s/></text:p>
          </table:table-cell>
          <table:table-cell office:value-type="float" office:value="15089" table:style-name="ce27">
            <text:p><text:s/>15,089.0<text:s/></text:p>
          </table:table-cell>
          <table:table-cell office:value-type="float" office:value="24107" table:style-name="ce28">
            <text:p><text:s/>24,107<text:s/></text:p>
          </table:table-cell>
          <table:table-cell office:value-type="float" office:value="41393" table:style-name="ce28">
            <text:p><text:s/>41,393<text:s/></text:p>
          </table:table-cell>
          <table:table-cell office:value-type="float" office:value="21347" table:style-name="ce36">
            <text:p><text:s/>21,347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61"/>
          <table:covered-table-cell/>
          <table:table-cell table:style-name="ce30"/>
          <table:table-cell table:number-columns-repeated="3" table:style-name="ce27"/>
          <table:table-cell table:number-columns-repeated="2" table:style-name="ce28"/>
          <table:table-cell table:style-name="ce31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8">
            <text:p><text:s text:c="2"/>合 <text:s text:c="30"/>計</text:p>
          </table:table-cell>
          <table:covered-table-cell/>
          <table:table-cell office:value-type="float" office:value="5379" table:formula="msoxl:=SUM(D8:D34)" table:style-name="ce32">
            <text:p><text:s/>5,379.0<text:s/></text:p>
          </table:table-cell>
          <table:table-cell office:value-type="float" office:value="23019.5" table:formula="msoxl:=SUM(E8:E34)" table:style-name="ce32">
            <text:p><text:s/>23,019.5<text:s/></text:p>
          </table:table-cell>
          <table:table-cell office:value-type="float" office:value="28398.5" table:formula="msoxl:=SUM(F8:F34)" table:style-name="ce32">
            <text:p><text:s/>28,398.5<text:s/></text:p>
          </table:table-cell>
          <table:table-cell office:value-type="float" office:value="501735.8" table:style-name="ce32">
            <text:p><text:s/>501,735.8<text:s/></text:p>
          </table:table-cell>
          <table:table-cell office:value-type="float" office:value="1326924" table:formula="msoxl:=SUM(H8:H34)" table:style-name="ce33">
            <text:p><text:s/>1,326,924<text:s/></text:p>
          </table:table-cell>
          <table:table-cell office:value-type="float" office:value="2703143" table:formula="msoxl:=SUM(I8:I34)" table:style-name="ce33">
            <text:p><text:s/>2,703,143<text:s/></text:p>
          </table:table-cell>
          <table:table-cell office:value-type="float" office:value="1146713" table:formula="msoxl:=SUM(J8:J34)" table:style-name="ce34">
            <text:p><text:s/>1,146,713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3 月 12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2:00Z</dc:date>
    <meta:print-date>2019-09-10T06:40:17Z</meta:print-date>
  </office:meta>
</office:document-meta>
</file>